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_20__28_2_29_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2" style:family="paragraph" style:parent-style-name="Tekst_20_treści_20__28_2_29_">
      <style:paragraph-properties loext:contextual-spacing="false" fo:margin-left="0cm" fo:margin-right="0.035cm" fo:margin-top="0cm" fo:margin-bottom="0.101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3" style:family="paragraph" style:parent-style-name="Tekst_20_treści_20__28_5_29_">
      <style:paragraph-properties loext:contextual-spacing="false" fo:margin-left="0cm" fo:margin-right="0.035cm" fo:margin-top="0cm" fo:margin-bottom="0.101cm" fo:line-height="100%" fo:text-indent="0cm" style:auto-text-indent="false" fo:background-color="#ffffff">
        <style:background-image/>
      </style:paragraph-properties>
      <style:text-properties style:font-name="Times New Roman" fo:font-size="11pt" fo:font-style="normal" fo:font-weight="bold" fo:background-color="#ffffff" style:font-size-asian="11pt" style:font-style-asian="normal" style:font-weight-asian="bold" style:font-size-complex="11pt"/>
    </style:style>
    <style:style style:name="P4" style:family="paragraph" style:parent-style-name="Tekst_20_treści_20__28_2_29_">
      <style:paragraph-properties loext:contextual-spacing="false" fo:margin-left="0cm" fo:margin-right="0.035cm" fo:margin-top="0cm" fo:margin-bottom="0.206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5" style:family="paragraph" style:parent-style-name="Tekst_20_treści_20__28_2_29_">
      <style:paragraph-properties loext:contextual-spacing="false" fo:margin-left="0cm" fo:margin-right="0.035cm" fo:margin-top="0cm" fo:margin-bottom="0.206cm" fo:line-height="100%" fo:text-indent="0cm" style:auto-text-indent="false" fo:background-color="#ffffff"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6" style:family="paragraph" style:parent-style-name="Tekst_20_treści_20__28_2_29_">
      <style:paragraph-properties loext:contextual-spacing="false" fo:margin-left="0cm" fo:margin-right="0.035cm" fo:margin-top="0cm" fo:margin-bottom="0.051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7" style:family="paragraph" style:parent-style-name="Tekst_20_treści_20__28_2_29_">
      <style:paragraph-properties loext:contextual-spacing="false" fo:margin-left="0cm" fo:margin-right="0.035cm" fo:margin-top="0cm" fo:margin-bottom="0.196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8" style:family="paragraph" style:parent-style-name="Tekst_20_treści_20__28_5_29_">
      <style:paragraph-properties loext:contextual-spacing="false" fo:margin-left="0cm" fo:margin-right="0.035cm" fo:margin-top="0cm" fo:margin-bottom="0.039cm" fo:line-height="100%" fo:text-indent="0cm" style:auto-text-indent="false" fo:background-color="#ffffff"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9" style:family="paragraph" style:parent-style-name="Tekst_20_treści_20__28_2_29_">
      <style:paragraph-properties loext:contextual-spacing="false"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10" style:family="paragraph" style:parent-style-name="Tekst_20_treści_20__28_2_29_">
      <style:paragraph-properties loext:contextual-spacing="false" fo:margin-top="0cm" fo:margin-bottom="0cm" fo:line-height="100%" fo:background-color="#ffffff"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11" style:family="paragraph" style:parent-style-name="Tekst_20_treści_20__28_2_29_">
      <style:paragraph-properties loext:contextual-spacing="false" fo:margin-top="0cm" fo:margin-bottom="0cm" fo:line-height="150%" fo:text-align="center" style:justify-single-word="false"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2" style:family="paragraph" style:parent-style-name="Tekst_20_treści_20__28_2_29_">
      <style:paragraph-properties loext:contextual-spacing="false"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3" style:family="paragraph" style:parent-style-name="Tekst_20_treści_20__28_2_29_">
      <style:paragraph-properties loext:contextual-spacing="false" fo:margin-top="0cm" fo:margin-bottom="0cm" fo:line-height="100%" fo:background-color="#ffffff">
        <style:background-image/>
      </style:paragraph-properties>
    </style:style>
    <style:style style:name="P14" style:family="paragraph" style:parent-style-name="Tekst_20_treści_20__28_5_29_">
      <style:paragraph-properties loext:contextual-spacing="false" fo:margin-top="0cm" fo:margin-bottom="0cm" fo:line-height="100%" fo:text-align="justify" style:justify-single-word="false" fo:background-color="#ffffff">
        <style:tab-stops>
          <style:tab-stop style:position="4.733cm" style:leader-style="dotted" style:leader-text="."/>
        </style:tab-stops>
        <style:background-image/>
      </style:paragraph-properties>
    </style:style>
    <style:style style:name="P15" style:family="paragraph" style:parent-style-name="Tekst_20_treści_20__28_2_29_">
      <style:paragraph-properties loext:contextual-spacing="false" fo:margin-top="0cm" fo:margin-bottom="0.101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Tekst_20_treści_20__28_2_29_">
      <style:paragraph-properties loext:contextual-spacing="false" fo:margin-top="0cm" fo:margin-bottom="0.101cm" fo:line-height="100%" fo:text-align="center" style:justify-single-word="false"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7" style:family="paragraph" style:parent-style-name="Tekst_20_treści_20__28_4_29_">
      <style:paragraph-properties loext:contextual-spacing="false" fo:margin-top="0cm" fo:margin-bottom="0.101cm" fo:line-height="100%" fo:background-color="#ffffff" style:shadow="none"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18" style:family="paragraph" style:parent-style-name="Tekst_20_treści_20__28_7_29_">
      <style:paragraph-properties loext:contextual-spacing="false" fo:margin-top="0cm" fo:margin-bottom="0.101cm" fo:line-height="100%" fo:background-color="#ffffff"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19" style:family="paragraph" style:parent-style-name="Tekst_20_treści_20__28_5_29_">
      <style:paragraph-properties loext:contextual-spacing="false" fo:margin-top="0cm" fo:margin-bottom="0.101cm"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Tekst_20_treści_20__28_3_29_">
      <style:paragraph-properties loext:contextual-spacing="false" fo:margin-top="0cm" fo:margin-bottom="0.101cm" fo:line-height="100%" fo:text-align="center" style:justify-single-word="false"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21" style:family="paragraph" style:parent-style-name="Tekst_20_treści_20__28_4_29_">
      <style:paragraph-properties loext:contextual-spacing="false" fo:margin-top="0cm" fo:margin-bottom="0.101cm" fo:line-height="100%" fo:background-color="#ffffff"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22" style:family="paragraph" style:parent-style-name="Tekst_20_treści_20__28_2_29_">
      <style:paragraph-properties loext:contextual-spacing="false" fo:margin-top="0cm" fo:margin-bottom="0.205cm" fo:line-height="100%" fo:text-align="center" style:justify-single-word="false"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23" style:family="paragraph" style:parent-style-name="Tekst_20_treści_20__28_2_29_">
      <style:paragraph-properties loext:contextual-spacing="false" fo:margin-left="0cm" fo:margin-right="0cm" fo:margin-top="0cm" fo:margin-bottom="0cm" fo:line-height="100%" fo:text-indent="-0.064cm" style:auto-text-indent="false" fo:background-color="#ffffff"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24" style:family="paragraph" style:parent-style-name="Tekst_20_treści_20__28_2_29_">
      <style:paragraph-properties loext:contextual-spacing="false" fo:margin-left="0.501cm" fo:margin-right="0cm" fo:margin-top="0cm" fo:margin-bottom="0.101cm" fo:line-height="100%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25" style:family="paragraph" style:parent-style-name="Tekst_20_treści_20__28_5_29_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4.232cm" style:leader-style="dotted" style:leader-text="."/>
        </style:tab-stops>
        <style:background-image/>
      </style:paragraph-properties>
    </style:style>
    <style:style style:name="P26" style:family="paragraph" style:parent-style-name="Tekst_20_treści_20__28_5_29_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4.232cm" style:leader-style="dotted" style:leader-text=".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kst_20_treści_20__28_3_29_">
      <style:paragraph-properties loext:contextual-spacing="false" fo:margin-top="0cm" fo:margin-bottom="0.028cm" fo:line-height="100%" fo:text-align="center" style:justify-single-word="false" fo:background-color="#ffffff">
        <style:background-image/>
      </style:paragraph-properties>
      <style:text-properties style:font-name="Times New Roman" fo:font-size="11pt" fo:font-weight="bold" fo:background-color="#ffffff" style:font-size-asian="11pt" style:font-weight-asian="bold" style:font-size-complex="11pt"/>
    </style:style>
    <style:style style:name="P28" style:family="paragraph" style:parent-style-name="Tekst_20_treści_20__28_2_29_" style:list-style-name="L1">
      <style:paragraph-properties loext:contextual-spacing="false" fo:margin-top="0cm" fo:margin-bottom="0.101cm" fo:line-height="100%" fo:background-color="#ffffff" style:shadow="none">
        <style:tab-stops>
          <style:tab-stop style:position="0.557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29" style:family="paragraph" style:parent-style-name="Tekst_20_treści_20__28_2_29_" style:list-style-name="L1">
      <style:paragraph-properties loext:contextual-spacing="false" fo:margin-top="0cm" fo:margin-bottom="0.099cm" fo:line-height="100%" fo:background-color="#ffffff">
        <style:tab-stops>
          <style:tab-stop style:position="0.549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30" style:family="paragraph" style:parent-style-name="Tekst_20_treści_20__28_2_29_" style:list-style-name="L6">
      <style:paragraph-properties loext:contextual-spacing="false" fo:margin-top="0cm" fo:margin-bottom="0.099cm" fo:line-height="100%" fo:background-color="#ffffff">
        <style:tab-stops>
          <style:tab-stop style:position="0.476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31" style:family="paragraph" style:parent-style-name="Tekst_20_treści_20__28_2_29_" style:list-style-name="L1">
      <style:paragraph-properties loext:contextual-spacing="false" fo:margin-top="0cm" fo:margin-bottom="0.164cm" fo:line-height="100%" fo:background-color="#ffffff">
        <style:tab-stops>
          <style:tab-stop style:position="0.54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32" style:family="paragraph" style:parent-style-name="Tekst_20_treści_20__28_2_29_" style:list-style-name="L2">
      <style:paragraph-properties loext:contextual-spacing="false" fo:margin-top="0cm" fo:margin-bottom="0cm" fo:line-height="100%" fo:background-color="#ffffff">
        <style:tab-stops>
          <style:tab-stop style:position="0.524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33" style:family="paragraph" style:parent-style-name="Tekst_20_treści_20__28_2_29_" style:list-style-name="L4">
      <style:paragraph-properties loext:contextual-spacing="false" fo:margin-top="0cm" fo:margin-bottom="0cm" fo:line-height="100%" fo:background-color="#ffffff">
        <style:tab-stops>
          <style:tab-stop style:position="0.483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34" style:family="paragraph" style:parent-style-name="Tekst_20_treści_20__28_2_29_" style:list-style-name="L6">
      <style:paragraph-properties loext:contextual-spacing="false" fo:margin-top="0cm" fo:margin-bottom="0cm" fo:line-height="100%" fo:background-color="#ffffff">
        <style:tab-stops>
          <style:tab-stop style:position="0.476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35" style:family="paragraph" style:parent-style-name="Tekst_20_treści_20__28_2_29_" style:list-style-name="L2">
      <style:paragraph-properties loext:contextual-spacing="false" fo:margin-top="0cm" fo:margin-bottom="0cm" fo:line-height="100%" fo:background-color="#ffffff">
        <style:tab-stops>
          <style:tab-stop style:position="0.476cm"/>
        </style:tab-stops>
        <style:background-image/>
      </style:paragraph-properties>
    </style:style>
    <style:style style:name="P36" style:family="paragraph" style:parent-style-name="Tekst_20_treści_20__28_2_29_" style:list-style-name="L8">
      <style:paragraph-properties loext:contextual-spacing="false" fo:margin-top="0cm" fo:margin-bottom="0cm" fo:line-height="100%" fo:background-color="#ffffff">
        <style:tab-stops>
          <style:tab-stop style:position="0.482cm"/>
        </style:tab-stops>
        <style:background-image/>
      </style:paragraph-properties>
    </style:style>
    <style:style style:name="P37" style:family="paragraph" style:parent-style-name="Tekst_20_treści_20__28_2_29_" style:list-style-name="L4">
      <style:paragraph-properties loext:contextual-spacing="false" fo:margin-top="0cm" fo:margin-bottom="0.212cm" fo:line-height="100%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38" style:family="paragraph" style:parent-style-name="Tekst_20_treści_20__28_2_29_" style:list-style-name="L4">
      <style:paragraph-properties loext:contextual-spacing="false" fo:margin-top="0cm" fo:margin-bottom="0.212cm" fo:line-height="100%" fo:background-color="#ffffff">
        <style:tab-stops>
          <style:tab-stop style:position="0.476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39" style:family="paragraph" style:parent-style-name="Tekst_20_treści_20__28_2_29_" style:list-style-name="L4">
      <style:paragraph-properties loext:contextual-spacing="false" fo:margin-top="0cm" fo:margin-bottom="0.212cm" fo:line-height="100%" fo:background-color="#ffffff">
        <style:tab-stops>
          <style:tab-stop style:position="0.492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40" style:family="paragraph" style:parent-style-name="Tekst_20_treści_20__28_2_29_" style:list-style-name="L4">
      <style:paragraph-properties loext:contextual-spacing="false" fo:margin-top="0cm" fo:margin-bottom="0.212cm" fo:line-height="100%" fo:background-color="#ffffff">
        <style:tab-stops>
          <style:tab-stop style:position="0.526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41" style:family="paragraph" style:parent-style-name="Tekst_20_treści_20__28_2_29_" style:list-style-name="L4">
      <style:paragraph-properties loext:contextual-spacing="false" fo:margin-top="0cm" fo:margin-bottom="0.212cm" fo:line-height="100%" fo:background-color="#ffffff">
        <style:tab-stops>
          <style:tab-stop style:position="0.526cm"/>
        </style:tab-stops>
        <style:background-image/>
      </style:paragraph-properties>
    </style:style>
    <style:style style:name="P42" style:family="paragraph" style:parent-style-name="Tekst_20_treści_20__28_2_29_" style:list-style-name="L5">
      <style:paragraph-properties loext:contextual-spacing="false" fo:margin-top="0cm" fo:margin-bottom="0.106cm" fo:line-height="100%" fo:background-color="#ffffff">
        <style:tab-stops>
          <style:tab-stop style:position="0.476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43" style:family="paragraph" style:parent-style-name="Tekst_20_treści_20__28_2_29_" style:list-style-name="L7">
      <style:paragraph-properties loext:contextual-spacing="false" fo:margin-top="0cm" fo:margin-bottom="0.106cm" fo:line-height="100%" fo:background-color="#ffffff">
        <style:tab-stops>
          <style:tab-stop style:position="0.506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44" style:family="paragraph" style:parent-style-name="Tekst_20_treści_20__28_2_29_" style:list-style-name="L5">
      <style:paragraph-properties loext:contextual-spacing="false" fo:margin-top="0cm" fo:margin-bottom="0.206cm" fo:line-height="100%" fo:background-color="#ffffff">
        <style:tab-stops>
          <style:tab-stop style:position="0.467cm"/>
          <style:tab-stop style:position="8.534cm" style:leader-style="dotted" style:leader-text="."/>
        </style:tab-stops>
        <style:background-image/>
      </style:paragraph-properties>
    </style:style>
    <style:style style:name="P45" style:family="paragraph" style:parent-style-name="Tekst_20_treści_20__28_2_29_" style:list-style-name="L5">
      <style:paragraph-properties loext:contextual-spacing="false" fo:margin-top="0cm" fo:margin-bottom="0.113cm" fo:line-height="100%" fo:background-color="#ffffff">
        <style:tab-stops>
          <style:tab-stop style:position="0.467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46" style:family="paragraph" style:parent-style-name="Tekst_20_treści_20__28_2_29_" style:list-style-name="L5">
      <style:paragraph-properties loext:contextual-spacing="false" fo:margin-top="0cm" fo:margin-bottom="0.136cm" fo:line-height="100%" fo:background-color="#ffffff">
        <style:tab-stops>
          <style:tab-stop style:position="0.467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47" style:family="paragraph" style:parent-style-name="Tekst_20_treści_20__28_2_29_" style:list-style-name="L7">
      <style:paragraph-properties loext:contextual-spacing="false" fo:margin-top="0cm" fo:margin-bottom="0.171cm" fo:line-height="100%" fo:background-color="#ffffff">
        <style:tab-stops>
          <style:tab-stop style:position="0.515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48" style:family="paragraph" style:parent-style-name="Tekst_20_treści_20__28_2_29_" style:list-style-name="L8">
      <style:paragraph-properties loext:contextual-spacing="false" fo:margin-top="0cm" fo:margin-bottom="0.247cm" fo:line-height="100%" fo:background-color="#ffffff">
        <style:tab-stops>
          <style:tab-stop style:position="0.497cm"/>
          <style:tab-stop style:position="11.633cm" style:leader-style="dotted" style:leader-text=".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49" style:family="paragraph" style:parent-style-name="Tekst_20_treści_20__28_2_29_" style:list-style-name="L9">
      <style:paragraph-properties loext:contextual-spacing="false" fo:margin-left="0.953cm" fo:margin-right="0cm" fo:margin-top="0cm" fo:margin-bottom="0cm" fo:line-height="100%" fo:text-align="start" style:justify-single-word="false" fo:text-indent="-0.564cm" style:auto-text-indent="false" fo:background-color="#ffffff">
        <style:tab-stops>
          <style:tab-stop style:position="0.079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50" style:family="paragraph" style:parent-style-name="Tekst_20_treści_20__28_2_29_" style:list-style-name="L9">
      <style:paragraph-properties loext:contextual-spacing="false" fo:margin-left="0.953cm" fo:margin-right="0cm" fo:margin-top="0cm" fo:margin-bottom="0.171cm" fo:line-height="100%" fo:text-align="start" style:justify-single-word="false" fo:text-indent="-0.564cm" style:auto-text-indent="false" fo:background-color="#ffffff">
        <style:tab-stops>
          <style:tab-stop style:position="0.079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51" style:family="paragraph" style:parent-style-name="Tekst_20_treści_20__28_2_29_" style:list-style-name="L9">
      <style:paragraph-properties loext:contextual-spacing="false" fo:margin-left="0.388cm" fo:margin-right="0cm" fo:margin-top="0cm" fo:margin-bottom="0cm" fo:line-height="100%" fo:text-indent="0cm" style:auto-text-indent="false" fo:background-color="#ffffff">
        <style:tab-stops>
          <style:tab-stop style:position="0.644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52" style:family="paragraph" style:parent-style-name="Nagłówek_20__23_1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fo:break-before="page" fo:background-color="#ffffff">
        <style:background-image/>
      </style:paragraph-properties>
      <style:text-properties style:font-name="Times New Roman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P53" style:family="paragraph" style:parent-style-name="Nagłówek_20__23_1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P54" style:family="paragraph" style:parent-style-name="Nagłówek_20__23_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P55" style:family="paragraph" style:parent-style-name="Nagłówek_20__23_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6" style:family="paragraph" style:parent-style-name="Nagłówek_20__23_1_20__28_2_29_">
      <style:paragraph-properties loext:contextual-spacing="false" fo:margin-left="0cm" fo:margin-right="0.035cm" fo:margin-top="0cm" fo:margin-bottom="0.042cm" fo:line-height="100%" fo:keep-together="always" fo:text-indent="0cm" style:auto-text-indent="false" fo:background-color="#ffffff" fo:keep-with-next="always">
        <style:background-image/>
      </style:paragraph-properties>
    </style:style>
    <style:style style:name="P57" style:family="paragraph" style:parent-style-name="Tekst_20_treści_20__28_5_29_" style:list-style-name="L3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4.232cm" style:leader-style="dotted" style:leader-text="."/>
        </style:tab-stops>
        <style:background-image/>
      </style:paragraph-properties>
    </style:style>
    <style:style style:name="T1" style:family="text">
      <style:text-properties style:font-name="Times New Roman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Times New Roman" fo:font-size="11pt" fo:background-color="#ffffff" style:font-size-asian="11pt" style:font-size-complex="11pt"/>
    </style:style>
    <style:style style:name="T5" style:family="text">
      <style:text-properties style:font-name="Times New Roman" fo:font-size="11pt" fo:font-weight="bold" fo:background-color="#ffffff" style:font-size-asian="11pt" style:font-weight-asian="bold" style:font-size-complex="11pt"/>
    </style:style>
    <style:style style:name="T6" style:family="text"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style="normal" fo:font-weight="bold" fo:background-color="#ffffff" style:font-size-asian="11pt" style:font-style-asian="normal" style:font-weight-asian="bold" style:font-size-complex="11pt"/>
    </style:style>
    <style:style style:name="T8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/>
    </style:style>
    <style:style style:name="T9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T10" style:family="text">
      <style:text-properties style:font-name="Times New Roman" fo:font-size="11pt" fo:font-style="normal" fo:background-color="#ffffff" style:font-size-asian="11pt" style:font-style-asian="normal" style:font-size-complex="11pt"/>
    </style:style>
    <style:style style:name="T11" style:family="text">
      <style:text-properties style:font-name="Times New Roman" fo:font-size="11pt" fo:font-style="normal" fo:background-color="#ffffff" style:font-size-asian="11pt" style:font-style-asian="normal" style:font-size-complex="11pt" style:font-style-complex="normal"/>
    </style:style>
    <style:style style:name="T12" style:family="text">
      <style:text-properties style:font-name="Times New Roman" fo:font-size="11pt" fo:font-style="italic" fo:background-color="#ffffff" style:font-size-asian="11pt" style:font-style-asian="italic" style:font-size-complex="11pt"/>
    </style:style>
    <style:style style:name="T13" style:family="text">
      <style:text-properties fo:color="#000000" style:font-name="Times New Roman" fo:font-size="11pt" fo:background-color="#ffffff" style:font-size-asian="11pt" style:font-size-complex="11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Umowa powierzenia </text:p>
      <text:p text:style-name="P53">przetwarzania danych osobowych nr </text:p>
      <text:p text:style-name="P54"/>
      <text:p text:style-name="P54">zawarta dnia …..... (zwana dalej ,, Umową”) pomiędzy:</text:p>
      <text:p text:style-name="P55"><text:span text:style-name="T1">…......................................................... </text:span><text:span text:style-name="Domyślna_20_czcionka_20_akapitu"><text:span text:style-name="T4">zwany w dalszej części umowy</text:span></text:span></text:p>
      <text:p text:style-name="P55"><text:span text:style-name="Tekst_20_treści_20__28_2_29__20__2b__20_Pogrubienie"><text:span text:style-name="T4">„Podmiotem przetwarzającym” </text:span></text:span><text:span text:style-name="Domyślna_20_czcionka_20_akapitu"><text:span text:style-name="T2">reprezentowana przez:</text:span></text:span><text:span text:style-name="Domyślna_20_czcionka_20_akapitu"><text:span text:style-name="T3"> </text:span></text:span></text:p>
      <text:p text:style-name="P1">oraz</text:p>
      <text:p text:style-name="P19"><text:span text:style-name="Domyślna_20_czcionka_20_akapitu"><text:span text:style-name="T7">Ośrodkiem Pomocy Społecznej w Grodkowie, ul. Szpitalna 13, 49-200 Grodków</text:span></text:span><text:span text:style-name="Domyślna_20_czcionka_20_akapitu"><text:span text:style-name="T5"> <text:s/><text:line-break/></text:span></text:span><text:span text:style-name="Tekst_20_treści_20__28_4_29__20__2b__20_Bez_20_pogrubienia"><text:span text:style-name="T8">zwanym w dalszej części umowy</text:span></text:span><text:span text:style-name="Tekst_20_treści_20__28_4_29__20__2b__20_Bez_20_pogrubienia"><text:span text:style-name="T6"> </text:span></text:span><text:span text:style-name="Domyślna_20_czcionka_20_akapitu"><text:span text:style-name="T6">„Administratorem danych” lub „Administratorem”</text:span></text:span></text:p>
      <text:p text:style-name="P15"><text:span text:style-name="Domyślna_20_czcionka_20_akapitu"><text:span text:style-name="T4">reprezentowanym przez: </text:span></text:span></text:p>
      <text:p text:style-name="P11">§1</text:p>
      <text:p text:style-name="P17">Powierzenie przetwarzania danych osobowych</text:p>
      <text:list xml:id="list1670790240388421501" text:style-name="L1">
        <text:list-item>
          <text:p text:style-name="P28">Administrator danych powierza Podmiotowi przetwarzającemu, w trybie art. 28 ogólnego rozporządzenia o ochronie danych z dnia 27 kwietnia 2016 r. (zwanego w dalszej części „Rozporządzeniem”) dane osobowe do przetwarzania, na zasadach i w celu określonym w niniejszej Umowie.</text:p>
        </text:list-item>
        <text:list-item>
          <text:p text:style-name="P29">Podmiot przetwarzający zobowiązuje się przetwarzać powierzone mu dane osobowe<text:line-break/>zgodnie z niniejszą umową, Rozporządzeniem oraz z innymi przepisami prawa po­wszechnie<text:line-break/>obowiązującego, które chronią prawa osób, których dane dotyczą.</text:p>
        </text:list-item>
        <text:list-item>
          <text:p text:style-name="P31">Podmiot przetwarzający oświadcza, iż stosuje środki bezpieczeństwa spełniające wy­mogi<text:line-break/>Rozporządzenia.</text:p>
        </text:list-item>
      </text:list>
      <text:p text:style-name="P18">§2</text:p>
      <text:p text:style-name="P21">Zakres i cel przetwarzania danych</text:p>
      <text:list xml:id="list3109325430801777804" text:style-name="L2">
        <text:list-item>
          <text:p text:style-name="P32">Podmiot przetwarzający będzie przetwarzał, powierzone na podstawie umowy dane</text:p>
        </text:list-item>
      </text:list>
      <text:p text:style-name="P14"><text:span text:style-name="Tekst_20_treści_20__28_5_29__20__2b__20_Bez_20_kursywy"><text:span text:style-name="T4"><text:s text:c="5"/>Osobowe </text:span></text:span><text:span text:style-name="Domyślna_20_czcionka_20_akapitu"><text:span text:style-name="T4">, </text:span></text:span><text:span text:style-name="Domyślna_20_czcionka_20_akapitu"><text:span text:style-name="T10">świadczeniobiorców </text:span></text:span><text:span text:style-name="Tekst_20_treści_20__28_5_29__20__2b__20_Bez_20_kursywy"><text:span text:style-name="T12">w</text:span></text:span><text:span text:style-name="Tekst_20_treści_20__28_5_29__20__2b__20_Bez_20_kursywy"><text:span text:style-name="T4"> zakresie: <text:s/></text:span></text:span></text:p>
      <text:p text:style-name="P25"><text:span text:style-name="Tekst_20_treści_20__28_5_29__20__2b__20_Bez_20_kursywy"><text:span text:style-name="T12">a) imię, nazwisko; </text:span></text:span></text:p>
      <text:p text:style-name="P25"><text:span text:style-name="Tekst_20_treści_20__28_5_29__20__2b__20_Bez_20_kursywy"><text:span text:style-name="T12">b) adres</text:span></text:span></text:p>
      <text:list xml:id="list1372754912403366796" text:style-name="L3">
        <text:list-header>
          <text:p text:style-name="P57"><text:span text:style-name="Tekst_20_treści_20__28_5_29__20__2b__20_Bez_20_kursywy"><text:span text:style-name="T12">c) nr dowodu osobistego, pesel</text:span></text:span></text:p>
          <text:p text:style-name="P57"><text:span text:style-name="Tekst_20_treści_20__28_5_29__20__2b__20_Bez_20_kursywy"><text:span text:style-name="T12">d) nr telefonu</text:span></text:span></text:p>
        </text:list-header>
      </text:list>
      <text:p text:style-name="P26"><text:span text:style-name="Tekst_20_treści_20__28_5_29__20__2b__20_Bez_20_kursywy"><text:span text:style-name="T12"/></text:span></text:p>
      <text:list xml:id="list27450661" text:continue-list="list3109325430801777804" text:style-name="L2">
        <text:list-item>
          <text:p text:style-name="P35"><text:span text:style-name="T4">Powierzone przez Administratora danych dane osobowe będą przetwarzane przez </text:span><text:span text:style-name="Domyślna_20_czcionka_20_akapitu"><text:span text:style-name="T4">Podmiot przetwarzający wyłącznie w celu realizacji umowy z dnia …....... </text:span></text:span><text:span text:style-name="Domyślna_20_czcionka_20_akapitu"><text:span text:style-name="T10">w zakresie, </text:span></text:span><text:span text:style-name="Domyślna_20_czcionka_20_akapitu"><text:span text:style-name="T9">dostarczania opału osobom, którym przyznano pomoc.</text:span></text:span></text:p>
        </text:list-item>
      </text:list>
      <text:p text:style-name="P16">§3</text:p>
      <text:p text:style-name="P21">Sposób wykonania umowy w zakresie przetwarzania danych osobowych</text:p>
      <text:list xml:id="list8354297833898171226" text:style-name="L4">
        <text:list-item>
          <text:p text:style-name="P37">Podmiot przetwarzający zobowiązuje się, przy przetwarzaniu powierzonych danych osobowych, <text:line-break/>do ich zabezpieczenia poprzez stosowanie odpowiednich środków tech­nicznych i organizacyjnych<text:line-break/>zapewniających adekwatny stopień bezpieczeństwa odpo­wiadający ryzyku związanym z przetwarzaniem<text:line-break/>danych osobowych, o których mowa w art. 32 Rozporządzenia.</text:p>
        </text:list-item>
        <text:list-item>
          <text:p text:style-name="P38">Podmiot przetwarzający zobowiązuje się dołożyć należytej staranności przy prze­twarzaniu powierzonych danych osobowych.</text:p>
        </text:list-item>
        <text:list-item>
          <text:p text:style-name="P39">Podmiot przetwarzający zobowiązuje się do nadania upoważnień do przetwarza­nia danych osobowych wszystkim osobom, które będą przetwarzały powierzone dane w celu realizacji niniejszej umowy.</text:p>
        </text:list-item>
        <text:list-item>
          <text:p text:style-name="P40">Podmiot przetwarzający zobowiązuje się zapewnić zachowanie w tajemnicy, (o któ­rej mowa w art. 28 ust. 3 lit b Rozporządzenia) przetwarzanych danych przez osoby, które upoważnia do przetwarzania danych osobowych w celu realizacji niniejszej umowy, zarówno w trakcie zatrudnienia ich w Podmiocie<text:line-break/>przetwarzającym, jak i po jego ustaniu.</text:p>
        </text:list-item>
        <text:list-item>
          <text:p text:style-name="P41"><text:span text:style-name="Domyślna_20_czcionka_20_akapitu"><text:span text:style-name="T4">Podmiot przetwarzający po zakończeniu świadczenia usług związanych z przetwa­rzaniem usuwa<text:line-break/>lub zwraca Administratorowi wszelkie dane osobowe oraz usuwa wszelkie ich istniejące kopie, chyba<text:line-break/>że prawo Unii lub prawo państwa członkowskiego nakazują przechowy­wanie danych osobowych.</text:span></text:span></text:p>
        </text:list-item>
        <text:list-item>
          <text:p text:style-name="P39">W miarę możliwości Podmiot przetwarzający pomaga Administratorowi w niezbęd­nym<text:line-break/>zakresie wywiązywać się z obowiązku odpowiadania na żądania osoby, której dane dotyczą<text:line-break/>oraz wywiązywania się z obowiązków określonych w art. 32-36 Rozpo­rządzenia.</text:p>
        </text:list-item>
        <text:list-item>
          <text:p text:style-name="P33">Podmiot przetwarzający po stwierdzeniu naruszenia ochrony danych osobowych bez zbędnej zwłoki<text:line-break/>zgłasza je administratorowi w ciągu 24 godzin.</text:p>
        </text:list-item>
      </text:list>
      <text:p text:style-name="P20">§4</text:p>
      <text:p text:style-name="P16">Prawo kontroli</text:p>
      <text:list xml:id="list1336824199294483611" text:style-name="L5">
        <text:list-item>
          <text:p text:style-name="P42">Administrator danych zgodnie z art. 28 ust. 3 lit. h) Rozporządzenia ma prawo kon­troli, czy środki<text:line-break/><text:soft-page-break/>zastosowane przez Podmiot przetwarzający przy przetwarzaniu i za­bezpieczeniu powierzonych danych<text:line-break/>osobowych spełniają postanowienia umowy.</text:p>
        </text:list-item>
        <text:list-item>
          <text:p text:style-name="P44"><text:span text:style-name="Domyślna_20_czcionka_20_akapitu"><text:span text:style-name="T4">Administrator danych realizować będzie prawo kontroli w godzinach pracy Pod­miotu<text:line-break/>przetwarzającego i z minimum 7 – dniowym </text:span></text:span><text:span text:style-name="Tekst_20_treści_20__28_4_29__20__2b__20_Bez_20_kursywy"><text:span text:style-name="T11">uprzedzeniem.</text:span></text:span></text:p>
        </text:list-item>
        <text:list-item>
          <text:p text:style-name="P45">Podmiot przetwarzający zobowiązuje się do usunięcia uchybień stwierdzonych pod­czas kontroli<text:line-break/>w terminie wskazanym przez Administratora danych nie dłuższym niż 7 dni. </text:p>
        </text:list-item>
        <text:list-item>
          <text:p text:style-name="P46">Podmiot przetwarzający udostępnia Administratorowi wszelkie informacje nie­zbędne<text:line-break/>do wykazania spełnienia obowiązków określonych w art. 28 Rozporządzenia.</text:p>
        </text:list-item>
      </text:list>
      <text:p text:style-name="P27">§ 5</text:p>
      <text:p text:style-name="P22">Podpowierzenie</text:p>
      <text:list xml:id="list7915925135485411753" text:style-name="L6">
        <text:list-item>
          <text:p text:style-name="P30">Administrator wyraża zgodę na korzystanie przez Podmiot przetwarzający z usług innych podmiotów</text:p>
          <text:p text:style-name="P30"><text:s/>przetwarzających.</text:p>
        </text:list-item>
        <text:list-item>
          <text:p text:style-name="P30"><text:s/>Podmiot przetwarzający chcąc skorzystać z usług innego podmiotu przetwarzającego ma obowiązek<text:line-break/>poinformować Administratora z wyprzedzeniem 5 dni roboczych o każdym zamierzonym powierzeniu<text:line-break/>przetwarzaniu danych.<text:tab/>Administrator może wprost sprzeciwić się dalszemu powierzeniu danych<text:line-break/>osobowych, w terminie 5 dni roboczych od otrzymania informacji, o której mowa w zdaniu poprzednim.<text:line-break/>W przypadku wyrażenia sprzeciwu przez Administratora, Podmiot przetwarzający nie jest uprawniony<text:line-break/>do zawarcia umowy z dalszym podmiotem przetwarzającym, którego dotyczy sprzeciw. </text:p>
        </text:list-item>
        <text:list-item>
          <text:p text:style-name="P30">Na inny(e) podmiot(y) przetwarzający(e) nałożone zostają – na mocy Rozporządzenia<text:line-break/>i niniejszej umowy te same obowiązki ochrony danych jak określone w Rozporządzeniu oraz w niniejszej umowie, w szczególności obowiązek zapewnienia wystarczających gwarancji wdrożenia odpowiednich<text:line-break/>środków technicznych i organizacyjnych, by przetwarzanie odpowiadało wymogom Rozporządzenia. </text:p>
        </text:list-item>
        <text:list-item>
          <text:p text:style-name="P30">Jeżeli inny podmiot przetwarzający nie wywiąże się ze spoczywających na nim obowiązków ochrony<text:line-break/>danych, pełna odpowiedzialność wobec administratora za wypełnienie obowiązków tego innego podmiotu przetwarzającego spoczywa na podmiocie przetwarzającym.</text:p>
        </text:list-item>
        <text:list-item>
          <text:p text:style-name="P34">Przekazanie powierzonych danych do państwa trzeciego może nastąpić jedynie na pisemne polecenie<text:line-break/>Administratora danych chyba, że obowiązek taki nakłada na Pod­miot przetwarzający prawo Unii lub prawo państwa członkowskiego, któremu pod­lega Podmiot przetwarzający. W takim przypadku przed<text:line-break/>rozpoczęciem przetwarzania Podmiot przetwarzający informuje Administratora danych o tym obowiązku prawnym, o ile prawo to nie zabrania udzielania takiej informacji z uwagi na ważny interes pu­bliczny.</text:p>
        </text:list-item>
      </text:list>
      <text:p text:style-name="P8"/>
      <text:p text:style-name="P3">§ 6</text:p>
      <text:p text:style-name="P2">Odpowiedzialność Podmiotu przetwarzającego</text:p>
      <text:list xml:id="list3313666009447810066" text:style-name="L7">
        <text:list-item>
          <text:p text:style-name="P43">Podmiot przetwarzający jest odpowiedzialny za udostępnienie lub wykorzystanie danych osobowych<text:line-break/>niezgodnie z treścią umowy, a w szczególności za udostępnienie powierzonych do przetwarzania danych osobowych osobom nieupoważnionym.</text:p>
        </text:list-item>
        <text:list-item>
          <text:p text:style-name="P47">Podmiot przetwarzający zobowiązuje się do niezwłocznego poinformowania Admi­nistratora danych <text:line-break/>o jakimkolwiek postępowaniu, w szczególności administracyjnym lub sądowym, dotyczącym przetwarzania przez Podmiot przetwarzający danych oso­bowych określonych w umowie, o jakiejkolwiek decyzji<text:line-break/>administracyjnej lub orzecze­niu dotyczącym przetwarzania tych danych, skierowanych do Podmiotu<text:line-break/>przetwarzają­cego, a także o wszelkich planowanych, o ile są wiadome, lub realizowanych kontrolach<text:line-break/>i inspekcjach dotyczących przetwarzania w Podmiocie przetwarzającym tych danych osobowych,<text:line-break/>w szczególności prowadzonych przez inspektorów upoważnionych przez Urząd Ochrony Danych<text:line-break/>Osobowych. Niniejszy ustęp dotyczy wyłącz­nie danych osobowych powierzonych przez Administratora<text:line-break/>danych.</text:p>
        </text:list-item>
      </text:list>
      <text:p text:style-name="P2">§ 7</text:p>
      <text:p text:style-name="P2">Czas obowiązywania umowy</text:p>
      <text:list xml:id="list6401698183288612280" text:style-name="L8">
        <text:list-item>
          <text:p text:style-name="P36"><text:span text:style-name="Domyślna_20_czcionka_20_akapitu"><text:span text:style-name="T4">Niniejsza umowa obowiązuje </text:span></text:span><text:span text:style-name="Domyślna_20_czcionka_20_akapitu"><text:span text:style-name="T5">od dnia ….... do dnia …............</text:span></text:span></text:p>
        </text:list-item>
        <text:list-item>
          <text:p text:style-name="P48">Każda ze stron może wypowiedzieć niniejszą umowę z zachowaniem okresu wypowiedzenia.</text:p>
        </text:list-item>
      </text:list>
      <text:p text:style-name="P56"><text:span text:style-name="Domyślna_20_czcionka_20_akapitu"><text:span text:style-name="T13">§8</text:span></text:span></text:p>
      <text:p text:style-name="P4">Rozwiązanie umowy</text:p>
      <text:p text:style-name="P5">1. Administrator danych może rozwiązać niniejszą umowę z skutkiem natychmiasto­wym, gdy Podmiot<text:line-break/>przetwarzający:</text:p>
      <text:list xml:id="list1944830497914996557" text:style-name="L9">
        <text:list-item>
          <text:p text:style-name="P49">pomimo zobowiązania go do usunięcia uchybień stwierdzonych podczas kon­troli nie usunie ich <text:line-break/>w wyznaczonym terminie;</text:p>
        </text:list-item>
        <text:list-item>
          <text:p text:style-name="P51">przetwarza dane osobowe w sposób niezgodny z umową;</text:p>
        </text:list-item>
        <text:list-item>
          <text:p text:style-name="P50">powierzył przetwarzanie danych osobowych innemu podmiotowi bez zgody <text:line-break/>Administratora danych.</text:p>
        </text:list-item>
      </text:list>
      <text:p text:style-name="P6"><text:soft-page-break/>§ 9</text:p>
      <text:p text:style-name="P7">Zasady zachowania poufności</text:p>
      <text:p text:style-name="P23">1. Podmiot przetwarzający zobowiązuje się do zachowania w tajemnicy wszelkich informacji, danych,<text:line-break/>materiałów, dokumentów i danych osobowych otrzymanych od Administratora danych<text:line-break/>i od współpracujących z nim osób oraz danych uzyskanych w jakikolwiek inny sposób, zamierzony<text:line-break/>czy przypadkowy, w formie ustnej, pisemnej lub elektronicznej („dane poufne”).</text:p>
      <text:p text:style-name="P10">2. Podmiot przetwarzający oświadcza, że w związku ze zobowiązaniem do zachowania<text:line-break/>w tajemnicy danych poufnych nie będą one wykorzystywane, ujawniane ani udostępniane bez pisemnej<text:line-break/>zgody Administratora danych w innym celu niż wykonanie Umowy, chyba że konieczność ujawnienia<text:line-break/>posiadanych informacji wynika z obowiązujących przepisów prawa lub Umowy.</text:p>
      <text:p text:style-name="P13"><text:span text:style-name="Domyślna_20_czcionka_20_akapitu"><text:span text:style-name="T4">3. Strony zobowiązują się do dołożenia wszelkich starań w celu zapewnienia, aby środki<text:line-break/>łączności wykorzystywane do odbioru, przekazywania oraz przechowywania danych poufnych<text:line-break/>gwarantowały zabezpieczenie danych poufnych w tym w szczególności danych osobowych powierzonych<text:line-break/>do przetwarzania, przed dostępem osób trzecich nieupoważnionych do zapoznania się z ich treścią.</text:span></text:span></text:p>
      <text:p text:style-name="P24"/>
      <text:p text:style-name="P24">§10</text:p>
      <text:p text:style-name="P16">Postanowienia końcowe</text:p>
      <text:p text:style-name="P12"/>
      <text:p text:style-name="P10">1. Umowa została sporządzona w dwóch jednobrzmiących egzemplarzach dla każdej ze stron.</text:p>
      <text:p text:style-name="P10">2. W sprawach nieuregulowanych zastosowanie będą miały przepisy Kodeksu cywilnego oraz <text:line-break/>Rozporządzenia.</text:p>
      <text:p text:style-name="P10">3. Sądem właściwym dla rozpatrzenia sporów wynikających z niniejszej umowy będzie sąd właściwy <text:line-break/>Administratora danych. <text:s/></text:p>
      <text:p text:style-name="P10"/>
      <text:p text:style-name="P10"/>
      <text:p text:style-name="P10"/>
      <text:p text:style-name="P10"/>
      <text:p text:style-name="P10"/>
      <text:p text:style-name="P9">(Administrator danych)<text:tab/><text:tab/><text:tab/><text:tab/>(Podmiot przetwarzają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style:paragraph-properties loext:contextual-spacing="false" fo:margin-top="0.106cm" fo:margin-bottom="0.847cm" style:line-height-at-least="0cm" fo:text-align="justify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style:font-name-asian="Cambria" style:font-size-asian="8.5pt" style:font-name-complex="Cambria" style:font-size-complex="8.5pt" fo:hyphenate="tru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style:paragraph-properties loext:contextual-spacing="false" fo:margin-top="0.423cm" fo:margin-bottom="0.106cm" fo:line-height="0.466cm" fo:text-align="center" style:justify-single-word="false" fo:hyphenation-ladder-count="no-limit" fo:background-color="#ffffff" style:shadow="none" style:vertical-align="auto" style:join-border="false">
        <style:background-image/>
      </style:paragraph-properties>
      <style:text-properties style:font-name="Cambria" fo:font-size="10.5pt" fo:font-weight="bold" style:font-name-asian="Cambria" style:font-size-asian="10.5pt" style:font-weight-asian="bold" style:font-name-complex="Cambria" style:font-size-complex="10.5pt" style:font-weight-complex="bold" fo:hyphenate="true" fo:hyphenation-remain-char-count="2" fo:hyphenation-push-char-count="2"/>
    </style:style>
    <style:style style:name="Tekst_20_treści_20__28_5_29_" style:display-name="Tekst treści (5)" style:family="paragraph" style:parent-style-name="Normalny">
      <style:paragraph-properties loext:contextual-spacing="false" fo:margin-top="0.847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font-style="italic" style:font-name-asian="Cambria" style:font-size-asian="8.5pt" style:font-style-asian="italic" style:font-name-complex="Cambria" style:font-size-complex="8.5pt" style:font-style-complex="italic" fo:hyphenate="true" fo:hyphenation-remain-char-count="2" fo:hyphenation-push-char-count="2"/>
    </style:style>
    <style:style style:name="Tekst_20_treści_20__28_4_29_" style:display-name="Tekst treści (4)" style:family="paragraph" style:parent-style-name="Normalny">
      <style:paragraph-properties loext:contextual-spacing="false" fo:margin-top="0.423cm" fo:margin-bottom="0.423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font-weight="bold" style:font-name-asian="Cambria" style:font-size-asian="8.5pt" style:font-weight-asian="bold" style:font-name-complex="Cambria" style:font-size-complex="8.5pt" style:font-weight-complex="bold" fo:hyphenate="true" fo:hyphenation-remain-char-count="2" fo:hyphenation-push-char-count="2"/>
    </style:style>
    <style:style style:name="Tekst_20_treści_20__28_7_29_" style:display-name="Tekst treści (7)" style:family="paragraph" style:parent-style-name="Normalny">
      <style:paragraph-properties loext:contextual-spacing="false" fo:margin-top="0.106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9pt" fo:letter-spacing="0.071cm" fo:font-weight="bold" style:font-name-asian="Cambria" style:font-size-asian="9pt" style:font-weight-asian="bold" style:font-name-complex="Cambria" style:font-size-complex="9pt" style:font-weight-complex="bold" fo:hyphenate="true" fo:hyphenation-remain-char-count="2" fo:hyphenation-push-char-count="2"/>
    </style:style>
    <style:style style:name="Tekst_20_treści_20__28_3_29_" style:display-name="Tekst treści (3)" style:family="paragraph" style:parent-style-name="Normalny">
      <style:paragraph-properties loext:contextual-spacing="false" fo:margin-top="0cm" fo:margin-bottom="0.423cm" style:line-height-at-least="0cm" fo:text-align="justify" style:justify-single-word="false" fo:hyphenation-ladder-count="no-limit" fo:background-color="#ffffff" style:vertical-align="auto">
        <style:background-image/>
      </style:paragraph-properties>
      <style:text-properties style:font-name="Franklin Gothic Medium" fo:font-size="9.5pt" style:font-name-asian="Franklin Gothic Medium" style:font-size-asian="9.5pt" style:font-name-complex="Franklin Gothic Medium" style:font-size-complex="9.5pt" fo:hyphenate="true" fo:hyphenation-remain-char-count="2" fo:hyphenation-push-char-count="2"/>
    </style:style>
    <style:style style:name="Nagłówek_20__23_1_20__28_2_29_" style:display-name="Nagłówek #1 (2)" style:family="paragraph" style:parent-style-name="Normalny" style:default-outline-level="1" style:list-style-name="">
      <style:paragraph-properties loext:contextual-spacing="false" fo:margin-top="0.318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letter-spacing="0.071cm" fo:font-weight="bold" style:font-name-asian="Cambria" style:font-size-asian="8.5pt" style:font-weight-asian="bold" style:font-name-complex="Cambria" style:font-size-complex="8.5pt" style:font-weight-complex="bold" fo:hyphenate="true" fo:hyphenation-remain-char-count="2" fo:hyphenation-push-char-count="2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style:font-name="Cambria" fo:font-size="8.5pt" fo:background-color="#ffffff" style:font-name-asian="Cambria" style:font-size-asian="8.5pt" style:font-name-complex="Cambria" style:font-size-complex="8.5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style:text-position="0% 100%" style:font-name="Cambria" fo:font-size="8.5pt" fo:letter-spacing="normal" fo:language="pl" fo:country="PL" fo:font-weight="bold" fo:background-color="#ffffff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Tekst_20_treści_20__28_4_29__5f_" style:display-name="Tekst treści (4)_" style:family="text" style:parent-style-name="Domyślna_20_czcionka_20_akapitu">
      <style:text-properties style:font-name="Cambria" fo:font-size="8.5pt" fo:font-weight="bold" fo:background-color="#ffffff" style:font-name-asian="Cambria" style:font-size-asian="8.5pt" style:font-weight-asian="bold" style:font-name-complex="Cambria" style:font-size-complex="8.5pt" style:font-weight-complex="bold"/>
    </style:style>
    <style:style style:name="Tekst_20_treści_20__28_4_29__20__2b__20_Bez_20_pogrubienia" style:display-name="Tekst treści (4) + Bez pogrubienia" style:family="text" style:parent-style-name="Tekst_20_treści_20__28_4_29__5f_">
      <style:text-properties fo:color="#000000" style:text-position="0% 100%" style:font-name="Cambria" fo:font-size="8.5pt" fo:letter-spacing="normal" fo:language="pl" fo:country="PL" fo:font-weight="bold" fo:background-color="#ffffff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WW_5f_CharLFO1LVL1" style:display-name="WW_CharLFO1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Tekst_20_treści_20__28_5_29__5f_" style:display-name="Tekst treści (5)_" style:family="text" style:parent-style-name="Domyślna_20_czcionka_20_akapitu">
      <style:text-properties style:font-name="Cambria" fo:font-size="8.5pt" fo:font-style="italic" fo:background-color="#ffffff" style:font-name-asian="Cambria" style:font-size-asian="8.5pt" style:font-style-asian="italic" style:font-name-complex="Cambria" style:font-size-complex="8.5pt" style:font-style-complex="italic"/>
    </style:style>
    <style:style style:name="Tekst_20_treści_20__28_5_29__20__2b__20_Bez_20_kursywy" style:display-name="Tekst treści (5) + Bez kursywy" style:family="text" style:parent-style-name="Tekst_20_treści_20__28_5_29__5f_">
      <style:text-properties fo:color="#000000" style:text-position="0% 100%" style:font-name="Cambria" fo:font-size="8.5pt" fo:letter-spacing="normal" fo:language="pl" fo:country="PL" fo:font-style="italic" fo:background-color="#ffffff" style:font-name-asian="Cambria" style:font-size-asian="8.5pt" style:language-asian="pl" style:country-asian="PL" style:font-style-asian="italic" style:font-name-complex="Cambria" style:font-size-complex="8.5pt" style:language-complex="pl" style:country-complex="PL" style:font-style-complex="italic" style:text-scale="100%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Tekst_20_treści_20__28_4_29__20__2b__20_Bez_20_kursywy" style:display-name="Tekst treści (4) + Bez kursywy" style:family="text" style:parent-style-name="Tekst_20_treści_20__28_4_29__5f_">
      <style:text-properties fo:color="#000000" style:text-position="0% 100%" style:font-name="Cambria" fo:font-size="8.5pt" fo:letter-spacing="normal" fo:language="pl" fo:country="PL" fo:font-style="italic" fo:font-weight="normal" fo:background-color="#ffffff" style:font-name-asian="Cambria" style:font-size-asian="8.5pt" style:language-asian="pl" style:country-asian="PL" style:font-style-asian="italic" style:font-weight-asian="normal" style:font-name-complex="Cambria" style:font-size-complex="8.5pt" style:language-complex="pl" style:country-complex="PL" style:font-style-complex="italic" style:font-weight-complex="normal" style:text-scale="100%"/>
    </style:style>
    <style:style style:name="WW_5f_CharLFO5LVL1" style:display-name="WW_CharLFO5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fo:color="#000000" style:text-line-through-style="none" style:text-position="0% 100%" style:font-name="Cambria" fo:font-size="10pt" fo:letter-spacing="normal" fo:language="pl" fo:country="PL" fo:font-style="normal" style:text-underline-style="none" fo:font-weight="normal" style:font-name-asian="Cambria" style:font-size-asian="10pt" style:language-asian="pl" style:country-asian="PL" style:font-style-asian="normal" style:font-weight-asian="normal" style:font-name-complex="Cambria" style:font-size-complex="10pt" style:language-complex="pl" style:country-complex="PL" style:font-style-complex="normal" style:font-weight-complex="normal" style:text-scale="100%"/>
    </style:style>
    <style:style style:name="WW_5f_CharLFO8LVL1" style:display-name="WW_CharLFO8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6cm" fo:margin-bottom="0.3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1T12:52:41.69</meta:creation-date>
    <dc:date>2024-09-20T07:19:07.21</dc:date>
    <meta:editing-duration>PT4M25S</meta:editing-duration>
    <meta:editing-cycles>3</meta:editing-cycles>
    <meta:generator>OpenOffice/4.1.8$Win32 OpenOffice.org_project/418m3$Build-9803</meta:generator>
    <meta:print-date>2024-09-20T07:19:00.28</meta:print-date>
    <meta:document-statistic meta:table-count="0" meta:image-count="0" meta:object-count="0" meta:page-count="3" meta:paragraph-count="70" meta:word-count="1111" meta:character-count="8853"/>
  </office:meta>
</office:document-meta>
</file>